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F000000CD4672488E.png" manifest:media-type=""/>
  <manifest:file-entry manifest:full-path="Pictures/1000000000000088000000A0AB71614C.png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raggadocio" svg:font-family="Braggadocio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2cm" fo:margin-left="0cm" table:align="left" style:writing-mode="lr-tb"/>
    </style:style>
    <style:style style:name="Tabela1.A" style:family="table-column">
      <style:table-column-properties style:column-width="2.087cm"/>
    </style:style>
    <style:style style:name="Tabela1.B" style:family="table-column">
      <style:table-column-properties style:column-width="8.555cm"/>
    </style:style>
    <style:style style:name="Tabela1.C" style:family="table-column">
      <style:table-column-properties style:column-width="3.63cm"/>
    </style:style>
    <style:style style:name="Tabela1.D" style:family="table-column">
      <style:table-column-properties style:column-width="2.8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92cm" fo:margin-left="0cm" table:align="left" style:writing-mode="lr-tb"/>
    </style:style>
    <style:style style:name="Tabela2.A" style:family="table-column">
      <style:table-column-properties style:column-width="7.548cm"/>
    </style:style>
    <style:style style:name="Tabela2.B" style:family="table-column">
      <style:table-column-properties style:column-width="3.179cm"/>
    </style:style>
    <style:style style:name="Tabela2.D" style:family="table-column">
      <style:table-column-properties style:column-width="3.187cm"/>
    </style:style>
    <style:style style:name="Tabela2.1" style:family="table-row">
      <style:table-row-properties style:min-row-height="1.284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5cm" fo:keep-together="auto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2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39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94cm" table:align="left" style:writing-mode="lr-tb"/>
    </style:style>
    <style:style style:name="Tabela3.A" style:family="table-column">
      <style:table-column-properties style:column-width="1.266cm"/>
    </style:style>
    <style:style style:name="Tabela3.B" style:family="table-column">
      <style:table-column-properties style:column-width="1.55cm"/>
    </style:style>
    <style:style style:name="Tabela3.C" style:family="table-column">
      <style:table-column-properties style:column-width="1.332cm"/>
    </style:style>
    <style:style style:name="Tabela3.D" style:family="table-column">
      <style:table-column-properties style:column-width="1.871cm"/>
    </style:style>
    <style:style style:name="Tabela3.E" style:family="table-column">
      <style:table-column-properties style:column-width="1.27cm"/>
    </style:style>
    <style:style style:name="Tabela3.F" style:family="table-column">
      <style:table-column-properties style:column-width="0.286cm"/>
    </style:style>
    <style:style style:name="Tabela3.G" style:family="table-column">
      <style:table-column-properties style:column-width="0.984cm"/>
    </style:style>
    <style:style style:name="Tabela3.H" style:family="table-column">
      <style:table-column-properties style:column-width="0.594cm"/>
    </style:style>
    <style:style style:name="Tabela3.I" style:family="table-column">
      <style:table-column-properties style:column-width="0.774cm"/>
    </style:style>
    <style:style style:name="Tabela3.J" style:family="table-column">
      <style:table-column-properties style:column-width="0.628cm"/>
    </style:style>
    <style:style style:name="Tabela3.K" style:family="table-column">
      <style:table-column-properties style:column-width="0.369cm"/>
    </style:style>
    <style:style style:name="Tabela3.L" style:family="table-column">
      <style:table-column-properties style:column-width="1.127cm"/>
    </style:style>
    <style:style style:name="Tabela3.M" style:family="table-column">
      <style:table-column-properties style:column-width="0.187cm"/>
    </style:style>
    <style:style style:name="Tabela3.N" style:family="table-column">
      <style:table-column-properties style:column-width="1.401cm"/>
    </style:style>
    <style:style style:name="Tabela3.O" style:family="table-column">
      <style:table-column-properties style:column-width="0.145cm"/>
    </style:style>
    <style:style style:name="Tabela3.P" style:family="table-column">
      <style:table-column-properties style:column-width="1.182cm"/>
    </style:style>
    <style:style style:name="Tabela3.Q" style:family="table-column">
      <style:table-column-properties style:column-width="2.127cm"/>
    </style:style>
    <style:style style:name="Tabela3.1" style:family="table-row">
      <style:table-row-properties style:min-row-height="0.407cm" fo:keep-together="auto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0" style:family="table-row">
      <style:table-row-properties style:min-row-height="0.533cm" fo:keep-together="auto"/>
    </style:style>
    <style:style style:name="Tabela3.A10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0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O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M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3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K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P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K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J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19" style:family="table-row">
      <style:table-row-properties style:min-row-height="0.549cm" fo:keep-together="auto"/>
    </style:style>
    <style:style style:name="Tabe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0" style:family="table-row">
      <style:table-row-properties style:min-row-height="1.249cm" fo:keep-together="auto"/>
    </style:style>
    <style:style style:name="Tabe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N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Q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2" style:family="table-row">
      <style:table-row-properties style:min-row-height="1.305cm" fo:keep-together="auto"/>
    </style:style>
    <style:style style:name="Tabe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03cm" table:align="left" style:writing-mode="lr-tb"/>
    </style:style>
    <style:style style:name="Tabela4.A" style:family="table-column">
      <style:table-column-properties style:column-width="4.242cm"/>
    </style:style>
    <style:style style:name="Tabela4.B" style:family="table-column">
      <style:table-column-properties style:column-width="1.588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3.175cm"/>
    </style:style>
    <style:style style:name="Tabela4.F" style:family="table-column">
      <style:table-column-properties style:column-width="3.581cm"/>
    </style:style>
    <style:style style:name="Tabela4.1" style:family="table-row">
      <style:table-row-properties style:min-row-height="1.556cm" fo:keep-together="auto"/>
    </style:style>
    <style:style style:name="Tabela4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4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6cm" fo:keep-together="auto"/>
    </style:style>
    <style:style style:name="Tabela4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24cm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6" style:family="table-row">
      <style:table-row-properties style:min-row-height="1.058cm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03cm" table:align="left" style:writing-mode="lr-tb"/>
    </style:style>
    <style:style style:name="Tabela5.A" style:family="table-column">
      <style:table-column-properties style:column-width="17.03cm"/>
    </style:style>
    <style:style style:name="Tabela5.1" style:family="table-row">
      <style:table-row-properties style:min-row-height="0.93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99cm" fo:keep-together="auto"/>
    </style:style>
    <style:style style:name="Tabela5.3" style:family="table-row">
      <style:table-row-properties style:min-row-height="1.404cm" fo:keep-together="auto"/>
    </style:style>
    <style:style style:name="Tabela5.4" style:family="table-row">
      <style:table-row-properties style:min-row-height="1.256cm" fo:keep-together="auto"/>
    </style:style>
    <style:style style:name="Tabela6" style:family="table">
      <style:table-properties style:width="16.977cm" table:align="left" style:writing-mode="lr-tb"/>
    </style:style>
    <style:style style:name="Tabela6.A" style:family="table-column">
      <style:table-column-properties style:column-width="16.977cm"/>
    </style:style>
    <style:style style:name="Tabela6.1" style:family="table-row">
      <style:table-row-properties style:min-row-height="1.27cm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288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3" style:family="table-row">
      <style:table-row-properties style:min-row-height="1.263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style:min-row-height="1.245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5" style:family="table-row">
      <style:table-row-properties style:min-row-height="1.212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1.635cm" fo:keep-together="auto"/>
    </style:style>
    <style:style style:name="Tabe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1.695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977cm" table:align="left" style:writing-mode="lr-tb"/>
    </style:style>
    <style:style style:name="Tabela7.A" style:family="table-column">
      <style:table-column-properties style:column-width="1.801cm"/>
    </style:style>
    <style:style style:name="Tabela7.B" style:family="table-column">
      <style:table-column-properties style:column-width="0.102cm"/>
    </style:style>
    <style:style style:name="Tabela7.C" style:family="table-column">
      <style:table-column-properties style:column-width="1.272cm"/>
    </style:style>
    <style:style style:name="Tabela7.D" style:family="table-column">
      <style:table-column-properties style:column-width="0.22cm"/>
    </style:style>
    <style:style style:name="Tabela7.E" style:family="table-column">
      <style:table-column-properties style:column-width="0.097cm"/>
    </style:style>
    <style:style style:name="Tabela7.F" style:family="table-column">
      <style:table-column-properties style:column-width="9.731cm"/>
    </style:style>
    <style:style style:name="Tabela7.G" style:family="table-column">
      <style:table-column-properties style:column-width="1.27cm"/>
    </style:style>
    <style:style style:name="Tabela7.H" style:family="table-column">
      <style:table-column-properties style:column-width="2.484cm"/>
    </style:style>
    <style:style style:name="Tabela7.1" style:family="table-row">
      <style:table-row-properties style:min-row-height="1.386cm" fo:keep-together="auto"/>
    </style:style>
    <style:style style:name="Tabela7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68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68cm" table:align="left" style:writing-mode="lr-tb"/>
    </style:style>
    <style:style style:name="Tabela8.A" style:family="table-column">
      <style:table-column-properties style:column-width="1.693cm"/>
    </style:style>
    <style:style style:name="Tabela8.B" style:family="table-column">
      <style:table-column-properties style:column-width="1.614cm"/>
    </style:style>
    <style:style style:name="Tabela8.C" style:family="table-column">
      <style:table-column-properties style:column-width="13.46cm"/>
    </style:style>
    <style:style style:name="Tabela8.1" style:family="table-row">
      <style:table-row-properties style:min-row-height="0.56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68cm" table:align="left" style:writing-mode="lr-tb"/>
    </style:style>
    <style:style style:name="Tabela9.A" style:family="table-column">
      <style:table-column-properties style:column-width="1.693cm"/>
    </style:style>
    <style:style style:name="Tabela9.B" style:family="table-column">
      <style:table-column-properties style:column-width="1.614cm"/>
    </style:style>
    <style:style style:name="Tabela9.C" style:family="table-column">
      <style:table-column-properties style:column-width="13.46cm"/>
    </style:style>
    <style:style style:name="Tabela9.1" style:family="table-row">
      <style:table-row-properties style:min-row-height="0.56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768cm" table:align="left" style:writing-mode="lr-tb"/>
    </style:style>
    <style:style style:name="Tabela10.A" style:family="table-column">
      <style:table-column-properties style:column-width="1.693cm"/>
    </style:style>
    <style:style style:name="Tabela10.B" style:family="table-column">
      <style:table-column-properties style:column-width="1.614cm"/>
    </style:style>
    <style:style style:name="Tabela10.C" style:family="table-column">
      <style:table-column-properties style:column-width="13.46cm"/>
    </style:style>
    <style:style style:name="Tabela10.1" style:family="table-row">
      <style:table-row-properties style:min-row-height="0.568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977cm" table:align="left" style:writing-mode="lr-tb"/>
    </style:style>
    <style:style style:name="Tabela11.A" style:family="table-column">
      <style:table-column-properties style:column-width="16.977cm"/>
    </style:style>
    <style:style style:name="Tabela11.1" style:family="table-row">
      <style:table-row-properties style:min-row-height="1.416cm" fo:keep-together="auto"/>
    </style:style>
    <style:style style:name="Tabela11.A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505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cm" table:align="left" style:writing-mode="lr-tb"/>
    </style:style>
    <style:style style:name="Tabela12.A" style:family="table-column">
      <style:table-column-properties style:column-width="17cm"/>
    </style:style>
    <style:style style:name="Tabela12.1" style:family="table-row">
      <style:table-row-properties style:min-row-height="1.261cm" fo:keep-together="always"/>
    </style:style>
    <style:style style:name="Tabela1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2" style:family="table-row">
      <style:table-row-properties style:min-row-height="0.54cm" fo:keep-together="always"/>
    </style:style>
    <style:style style:name="Tabela12.3" style:family="table-row">
      <style:table-row-properties style:min-row-height="0.199cm" fo:keep-together="always"/>
    </style:style>
    <style:style style:name="Tabela1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6" style:family="table-row">
      <style:table-row-properties style:min-row-height="0.73cm" fo:keep-together="always"/>
    </style:style>
    <style:style style:name="Tabela12.A6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35cm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9pt"/>
    </style:style>
    <style:style style:name="P24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Arial" fo:font-weight="bold" style:font-weight-asian="bold" style:font-name-complex="Arial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1" style:family="paragraph" style:parent-style-name="Standard">
      <style:paragraph-properties style:snap-to-layout-grid="false"/>
      <style:text-properties style:font-name="Arial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5" style:family="paragraph" style:parent-style-name="Standard">
      <style:text-properties style:font-name="Arial" fo:font-size="2pt" fo:font-weight="bold" style:font-size-asian="1.75pt" style:font-weight-asian="bold" style:font-name-complex="Arial" style:font-size-complex="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snap-to-layout-grid="false"/>
      <style:text-properties fo:color="#333333" style:font-name="Arial" fo:font-size="10pt" fo:font-weight="bold" style:font-size-asian="10pt" style:font-weight-asian="bold" style:font-name-complex="Arial"/>
    </style:style>
    <style:style style:name="P39" style:family="paragraph" style:parent-style-name="Standard">
      <style:text-properties fo:font-size="2pt" style:font-size-asian="2pt" style:font-size-complex="2pt"/>
    </style:style>
    <style:style style:name="P40" style:family="paragraph" style:parent-style-name="Standard">
      <style:text-properties fo:font-size="2pt" style:font-size-asian="1.75pt" style:font-size-complex="2pt"/>
    </style:style>
    <style:style style:name="P41" style:family="paragraph" style:parent-style-name="Standard">
      <style:paragraph-properties fo:text-align="start" style:justify-single-word="false" style:snap-to-layout-grid="false"/>
    </style:style>
    <style:style style:name="P42" style:family="paragraph" style:parent-style-name="Standard">
      <style:paragraph-properties style:snap-to-layout-grid="false">
        <style:tab-stops>
          <style:tab-stop style:position="0cm"/>
          <style:tab-stop style:position="0.33cm"/>
        </style:tab-stops>
      </style:paragraph-properties>
    </style:style>
    <style:style style:name="P43" style:family="paragraph" style:parent-style-name="Standard">
      <style:paragraph-properties style:snap-to-layout-gri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Header">
      <style:paragraph-properties fo:margin-top="0.212cm" fo:margin-bottom="0cm" style:contextual-spacing="false" style:snap-to-layout-grid="false"/>
    </style:style>
    <style:style style:name="P45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6" style:family="paragraph" style:parent-style-name="Standard">
      <style:paragraph-properties fo:margin-left="-0.199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47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fo:font-weight="bold" style:font-size-asian="10pt" style:font-weight-asian="bold"/>
    </style:style>
    <style:style style:name="P48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49" style:family="paragraph" style:parent-style-name="Standard">
      <style:paragraph-properties fo:margin-top="1.27cm" fo:margin-bottom="0cm" style:contextual-spacing="false" fo:line-height="0.494cm" style:snap-to-layout-grid="false"/>
      <style:text-properties style:font-name="Braggadocio" fo:font-size="26pt" fo:language="zxx" fo:country="none" style:font-size-asian="26pt" style:language-asian="zxx" style:country-asian="none"/>
    </style:style>
    <style:style style:name="P50" style:family="paragraph" style:parent-style-name="Standard">
      <style:paragraph-properties fo:margin-left="0cm" fo:margin-right="1.191cm" fo:text-indent="0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top="0cm" fo:margin-bottom="0.212cm" style:contextual-spacing="false"/>
    </style:style>
    <style:style style:name="P52" style:family="paragraph" style:parent-style-name="Standard">
      <style:paragraph-properties fo:margin-top="0cm" fo:margin-bottom="0.212cm" style:contextual-spacing="false"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Head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</style:style>
    <style:style style:name="P56" style:family="paragraph" style:parent-style-name="Head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  <style:text-properties style:font-name="Arial" fo:font-size="11pt" fo:letter-spacing="-0.035cm" fo:language="pt" fo:country="BR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Head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  <style:text-properties style:font-name="Arial" fo:font-size="10pt" fo:language="pt" fo:country="BR" fo:font-weight="bold" style:font-size-asian="8.75pt" style:font-weight-asian="bold" style:font-name-complex="Arial" style:font-size-complex="10pt" style:font-weight-complex="bold"/>
    </style:style>
    <style:style style:name="P58" style:family="paragraph" style:parent-style-name="Header">
      <style:paragraph-properties fo:text-align="center" style:justify-single-word="false" style:text-autospace="ideograph-alpha" style:punctuation-wrap="hanging" style:vertical-align="auto" style:snap-to-layout-grid="false">
        <style:tab-stops/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style:paragraph-properties fo:margin-left="0cm" fo:margin-right="3.415cm" fo:text-align="center" style:justify-single-word="false" fo:text-indent="0cm" style:auto-text-indent="false">
        <style:tab-stops>
          <style:tab-stop style:position="12.531cm"/>
          <style:tab-stop style:position="12.8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Text_20_body">
      <style:text-properties fo:font-size="2pt" style:font-size-asian="1.75pt" style:font-size-complex="2pt"/>
    </style:style>
    <style:style style:name="P61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margin-left="-0.086cm" fo:margin-right="0cm" fo:text-align="start" style:justify-single-word="false" fo:text-indent="0cm" style:auto-text-indent="false" style:snap-to-layout-gri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-0.086cm" fo:margin-right="0cm" fo:text-indent="0cm" style:auto-text-indent="false" style:snap-to-layout-grid="false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-0.086cm" fo:margin-right="0cm" fo:text-align="justify" style:justify-single-word="false" fo:text-indent="0cm" style:auto-text-indent="false" style:snap-to-layout-grid="false"/>
      <style:text-properties style:use-window-font-color="true" style:font-name="Arial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Standard" style:list-style-name="WW8Num2">
      <style:text-properties style:font-name="Arial" fo:font-size="10pt" fo:font-weight="bold" style:font-size-asian="10pt" style:font-weight-asian="bold" style:font-name-complex="Arial" style:font-size-complex="10pt"/>
    </style:style>
    <style:style style:name="P66" style:family="paragraph" style:parent-style-name="Standard" style:list-style-name="WW8Num2">
      <style:paragraph-properties fo:margin-left="0.009cm" fo:margin-right="0.009cm" fo:margin-top="0cm" fo:margin-bottom="0.212cm" style:contextual-spacing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7" style:family="paragraph" style:parent-style-name="Standard" style:list-style-name="WW8Num2">
      <style:paragraph-properties fo:margin-left="0.009cm" fo:margin-right="0.009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8" style:family="paragraph" style:parent-style-name="Heading_20_2">
      <style:paragraph-properties fo:line-height="150%" fo:text-align="start" style:justify-single-word="false" style:snap-to-layout-grid="false"/>
      <style:text-properties fo:color="#333333" style:font-name="Arial" fo:font-size="10pt" fo:language="pt" fo:country="BR" style:font-size-asian="10pt" style:font-name-complex="Arial"/>
    </style:style>
    <style:style style:name="P69" style:family="paragraph" style:parent-style-name="Heading_20_2">
      <style:paragraph-properties fo:line-height="150%" style:snap-to-layout-grid="false"/>
      <style:text-properties style:font-name="Arial" fo:language="pt" fo:country="BR" style:font-name-complex="Arial" style:font-size-complex="9pt"/>
    </style:style>
    <style:style style:name="P70" style:family="paragraph" style:parent-style-name="Heading_20_2">
      <style:paragraph-properties fo:line-height="150%" fo:text-align="start" style:justify-single-word="false" style:snap-to-layout-grid="false"/>
      <style:text-properties style:font-name="Arial" fo:language="pt" fo:country="BR" style:font-name-complex="Arial" style:font-size-complex="9pt"/>
    </style:style>
    <style:style style:name="P71" style:family="paragraph" style:parent-style-name="Heading_20_2">
      <style:paragraph-properties fo:line-height="150%" style:snap-to-layout-grid="false"/>
    </style:style>
    <style:style style:name="P72" style:family="paragraph" style:parent-style-name="Heading_20_2">
      <style:paragraph-properties fo:margin-left="0cm" fo:margin-right="1.191cm" fo:text-indent="0cm" style:auto-text-indent="false"/>
    </style:style>
    <style:style style:name="P73" style:family="paragraph" style:parent-style-name="Heading_20_2">
      <style:paragraph-properties fo:margin-left="0cm" fo:margin-right="1.191cm" fo:text-indent="0cm" style:auto-text-indent="false" style:snap-to-layout-grid="false"/>
      <style:text-properties fo:text-transform="uppercase" fo:color="#333333" style:font-name="Arial" fo:font-size="10pt" fo:language="pt" fo:country="BR" style:font-size-asian="10pt" style:font-name-complex="Arial" style:font-weight-complex="bold"/>
    </style:style>
    <style:style style:name="P74" style:family="paragraph" style:parent-style-name="Heading_20_1">
      <style:text-properties style:font-name="Arial" style:font-name-complex="Arial"/>
    </style:style>
    <style:style style:name="P75" style:family="paragraph" style:parent-style-name="Text_20_body" style:master-page-name="First_20_Page">
      <style:paragraph-properties style:page-number="auto"/>
    </style:style>
    <style:style style:name="P76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language="pt" fo:country="BR" style:font-name-complex="Arial" style:font-size-complex="9pt"/>
    </style:style>
    <style:style style:name="T3" style:family="text">
      <style:text-properties style:font-name="Arial" fo:language="pt" fo:country="BR" style:font-name-complex="Arial" style:font-size-complex="9pt" style:font-weight-complex="bold"/>
    </style:style>
    <style:style style:name="T4" style:family="text">
      <style:text-properties style:font-name="Arial" fo:language="pt" fo:country="BR" fo:font-weight="normal" style:font-weight-asian="normal" style:font-name-complex="Arial" style:font-size-complex="9pt" style:font-weight-complex="bold"/>
    </style:style>
    <style:style style:name="T5" style:family="text">
      <style:text-properties style:font-name="Arial" fo:font-size="10pt" fo:language="pt" fo:country="BR" fo:font-weight="normal" style:font-size-asian="10pt" style:font-weight-asian="normal" style:font-name-complex="Arial" style:font-weight-complex="bold"/>
    </style:style>
    <style:style style:name="T6" style:family="text">
      <style:text-properties style:font-name="Arial" fo:font-size="10pt" fo:language="pt" fo:country="BR" fo:font-style="italic" fo:font-weight="normal" style:font-size-asian="10pt" style:font-style-asian="italic" style:font-weight-asian="normal" style:font-name-complex="Arial" style:font-style-complex="italic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size-complex="10pt"/>
    </style:style>
    <style:style style:name="T15" style:family="text">
      <style:text-properties style:font-name="Arial" fo:font-weight="bold" style:font-weight-asian="bold" style:font-name-complex="Arial" style:font-size-complex="9pt"/>
    </style:style>
    <style:style style:name="T16" style:family="text">
      <style:text-properties style:font-name="Arial" fo:font-weight="bold" style:font-weight-asian="bold" style:font-name-complex="Arial" style:font-size-complex="9pt" style:font-weight-complex="bold"/>
    </style:style>
    <style:style style:name="T17" style:family="text">
      <style:text-properties style:font-name="Arial" fo:font-size="14pt" fo:language="pt" fo:country="BR" style:font-size-asian="14pt" style:font-name-complex="Arial" style:font-size-complex="14pt"/>
    </style:style>
    <style:style style:name="T18" style:family="text">
      <style:text-properties style:font-name="Arial" fo:font-size="14pt" fo:language="pt" fo:country="BR" fo:font-weight="bold" style:font-size-asian="14pt" style:font-weight-asian="bold" style:font-name-complex="Arial" style:font-size-complex="14pt" style:font-weight-complex="bold"/>
    </style:style>
    <style:style style:name="T19" style:family="text">
      <style:text-properties fo:text-transform="uppercase" fo:color="#333333" style:font-name="Arial" fo:font-weight="bold" style:font-weight-asian="bold" style:font-name-complex="Arial" style:font-size-complex="9pt" style:font-weight-complex="bold"/>
    </style:style>
    <style:style style:name="T20" style:family="text">
      <style:text-properties fo:text-transform="uppercase" fo:color="#333333" style:font-name="Arial" fo:font-size="10pt" fo:language="pt" fo:country="BR" style:font-size-asian="10pt" style:font-name-complex="Arial" style:font-weight-complex="bold"/>
    </style:style>
    <style:style style:name="T21" style:family="text">
      <style:text-properties fo:color="#333333" style:font-name="Arial" fo:font-weight="bold" style:font-weight-asian="bold" style:font-name-complex="Arial" style:font-size-complex="9pt" style:font-weight-complex="bold"/>
    </style:style>
    <style:style style:name="T22" style:family="text">
      <style:text-properties style:use-window-font-color="true" style:font-name="Arial" fo:font-size="10pt" fo:font-weight="bold" style:font-size-asian="10pt" style:font-weight-asian="bold" style:font-name-complex="Arial"/>
    </style:style>
    <style:style style:name="T23" style:family="text">
      <style:text-properties style:use-window-font-color="true" style:font-name="Arial" fo:font-size="10pt" fo:font-weight="bold" fo:background-color="transparent" style:font-size-asian="10pt" style:font-weight-asian="bold" style:font-name-complex="Arial"/>
    </style:style>
    <style:style style:name="T24" style:family="text">
      <style:text-properties style:font-name-asian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style:font-name-complex="Arial"/>
    </style:style>
    <style:style style:name="T27" style:family="text">
      <style:text-properties officeooo:rsid="00027e7d"/>
    </style:style>
    <style:style style:name="T28" style:family="text">
      <style:text-properties officeooo:rsid="0003a71b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5"><text:span text:style-name="Estilo_20_Cabeçalho_20__2b__20_Verdana_20_115_20_pt_20_Negrito_20_Char"><text:span text:style-name="T17">FORMULÁRIO</text:span></text:span><text:span text:style-name="T18"> A</text:span></text:p>
            <text:p text:style-name="P57"/>
            <text:p text:style-name="P58">SOLICITAÇÃO DE PEDIDO DE PATENTE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4"/>
            <text:p text:style-name="P7">I - A SER PREENCHIDO PELO NIT/DCTA</text:p>
            <text:p text:style-name="P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8">NUP- ICT</text:p>
          </table:table-cell>
          <table:table-cell table:style-name="Tabela1.B4" office:value-type="string">
            <text:h text:style-name="P68" text:outline-level="2"/>
          </table:table-cell>
          <table:table-cell table:style-name="Tabela1.A4" office:value-type="string">
            <text:p text:style-name="P38">NOSSO NÚMERO</text:p>
          </table:table-cell>
          <table:table-cell table:style-name="Tabela1.D4" office:value-type="string">
            <text:h text:style-name="P68" text:outline-level="2"/>
          </table:table-cell>
        </table:table-row>
      </table:table>
      <text:p text:style-name="P4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table:number-columns-spanned="4" office:value-type="string">
            <text:p text:style-name="P8">II – DADOS PRELIMINARES 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3">1. Inventor Responsável</text:p>
          </table:table-cell>
          <table:table-cell table:style-name="Tabela2.B6" table:number-columns-spanned="3" office:value-type="string">
            <text:h text:style-name="P69" text:outline-level="2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23">2. Título da Invenção</text:p>
          </table:table-cell>
          <table:table-cell table:style-name="Tabela2.B6" table:number-columns-spanned="3" office:value-type="string">
            <text:h text:style-name="P69" text:outline-level="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3">3. ICT/OM de Origem</text:p>
          </table:table-cell>
          <table:table-cell table:style-name="Tabela2.B6" table:number-columns-spanned="3" office:value-type="string">
            <text:h text:style-name="P69" text:outline-level="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24">4. Projeto de Origem e/ou Atividade</text:p>
          </table:table-cell>
          <table:table-cell table:style-name="Tabela2.C5" office:value-type="string">
            <text:h text:style-name="P71" text:outline-level="2"><text:span text:style-name="T3">4.1 </text:span><field:fieldmark text:name="__Fieldmark__73961_525291233" field:type="vnd.oasis.opendocument.field.FORMCHECKBOX"><field:param field:name="Checkbox_Checked" field:value="false"/><field:param field:name="Checkbox_HelpText" field:value=""/><field:param field:name="Checkbox_Name" field:value="Selecionar17"/></field:fieldmark><text:span text:style-name="T4"><text:s/></text:span><text:span text:style-name="T2">Estratégico</text:span></text:h>
          </table:table-cell>
          <table:table-cell table:style-name="Tabela2.C5" office:value-type="string">
            <text:h text:style-name="P71" text:outline-level="2"><text:span text:style-name="T3">4.2</text:span><text:span text:style-name="T4"> </text:span><field:fieldmark text:name="__Fieldmark__73974_525291233" field:type="vnd.oasis.opendocument.field.FORMCHECKBOX"><field:param field:name="Checkbox_Checked" field:value="false"/><field:param field:name="Checkbox_HelpText" field:value=""/><field:param field:name="Checkbox_Name" field:value="Selecionar17"/></field:fieldmark><text:span text:style-name="T4"><text:s/></text:span><text:span text:style-name="T2">Setorial</text:span></text:h>
          </table:table-cell>
          <table:table-cell table:style-name="Tabela2.D5" office:value-type="string">
            <text:h text:style-name="P71" text:outline-level="2"><text:span text:style-name="T3">4.3</text:span><text:span text:style-name="T4"> </text:span><field:fieldmark text:name="__Fieldmark__73987_525291233" field:type="vnd.oasis.opendocument.field.FORMCHECKBOX"><field:param field:name="Checkbox_Checked" field:value="false"/><field:param field:name="Checkbox_HelpText" field:value=""/><field:param field:name="Checkbox_Name" field:value="Selecionar17"/></field:fieldmark><text:span text:style-name="T4"><text:s/></text:span><text:span text:style-name="T2">Outros</text:span></text:h>
          </table:table-cell>
        </table:table-row>
        <table:table-row table:style-name="Tabela2.5">
          <table:table-cell table:style-name="Tabela2.A2" office:value-type="string">
            <text:p text:style-name="P37"><text:span text:style-name="T19">5. I</text:span><text:span text:style-name="T21">nstituições Envolvidas/órgão financiador</text:span></text:p>
          </table:table-cell>
          <table:table-cell table:style-name="Tabela2.B6" table:number-columns-spanned="3" office:value-type="string">
            <text:h text:style-name="P70" text:outline-level="2"/>
          </table:table-cell>
          <table:covered-table-cell/>
          <table:covered-table-cell/>
        </table:table-row>
      </table:table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columns-spanned="17" office:value-type="string">
            <text:p text:style-name="P36"><text:span text:style-name="T24">6 – </text:span>Houve<text:span text:style-name="T24"> </text:span>divulgação,<text:span text:style-name="T24"> </text:span>total<text:span text:style-name="T24"> </text:span>ou<text:span text:style-name="T24"> </text:span>parcial,<text:span text:style-name="T24"> </text:span>da<text:span text:style-name="T24"> </text:span>invenção<text:span text:style-name="T24"> </text:span>apresentada?<text:span text:style-name="T24"> </text:span>Caso<text:span text:style-name="T24"> </text:span>afirmativo,<text:span text:style-name="T24"> </text:span>informar<text:span text:style-name="T24"> </text:span>data<text:span text:style-name="T24"> </text:span>e<text:span text:style-name="T24"> </text:span>forma<text:span text:style-name="T24"> </text:span>de<text:span text:style-name="T24"> </text:span>divulgação<text:span text:style-name="T24"> </text:span>(apresentações,<text:span text:style-name="T24"> </text:span>dissertações,<text:span text:style-name="T24"> </text:span>teses,<text:span text:style-name="T24"> </text:span>publicações,<text:span text:style-name="T24"> </text:span>artigos,<text:span text:style-name="T24"> </text:span>contato,<text:span text:style-name="T24"> </text:span>visual<text:span text:style-name="T24"> </text:span>ou<text:span text:style-name="T24"> </text:span>oral,<text:span text:style-name="T24"> </text:span>de<text:span text:style-name="T24"> </text:span>terceiros<text:span text:style-name="T24"> </text:span>com<text:span text:style-name="T24"> </text:span>a<text:span text:style-name="T24"> </text:span>invenção,<text:span text:style-name="T24"> </text:span>et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62"><text:span text:style-name="T25"><text:s/></text:span><text:bookmark text:name="Unknown9"/><text:span text:style-name="T25"><draw:control text:anchor-type="as-char" draw:z-index="1" draw:style-name="gr1" draw:text-style-name="P76" svg:width="0.424cm" svg:height="0.424cm" draw:control="control1"/></text:span><text:span text:style-name="T26">SI</text:span><text:span text:style-name="T25">M <text:s text:c="3"/></text:span><text:bookmark text:name="__Fieldmark__1255_418557654"/><text:bookmark text:name="Unknown91"/><text:span text:style-name="T26"><text:s/></text:span><text:bookmark text:name="__Fieldmark__33041_1176935066"/><text:span text:style-name="T26"><draw:control text:anchor-type="as-char" draw:z-index="2" draw:style-name="gr1" draw:text-style-name="P76" svg:width="0.424cm" svg:height="0.424cm" draw:control="control2"/></text:span><text:span text:style-name="T25"> </text:span><text:bookmark text:name="Unknown10"/><text:bookmark text:name="__Fieldmark__32207_446392294"/><text:span text:style-name="T25"><text:s/></text:span><text:span text:style-name="T26">N</text:span>ÃO – Infor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36"><text:span text:style-name="T24">7 – </text:span>Houve<text:span text:style-name="T24"> </text:span>participação<text:span text:style-name="T24"> </text:span>de<text:span text:style-name="T24"> </text:span>membro(s)<text:span text:style-name="T24"> </text:span>de<text:span text:style-name="T24"> </text:span>entidade(s)<text:span text:style-name="T24"> </text:span>externa(s)<text:span text:style-name="T24"> </text:span>na<text:span text:style-name="T24"> </text:span>invenção<text:span text:style-name="T24"> </text:span>(com<text:span text:style-name="T24"> </text:span>conhecimento,<text:span text:style-name="T24"> </text:span>recursos<text:span text:style-name="T24"> </text:span>financeiros,<text:span text:style-name="T24"> </text:span>humanos,<text:span text:style-name="T24"> </text:span>materiais<text:span text:style-name="T24"> </text:span>ou<text:span text:style-name="T24"> </text:span>outros)?<text:span text:style-name="T24"> </text:span>Caso<text:span text:style-name="T24"> </text:span>afirmativo,<text:span text:style-name="T24"> </text:span>relacione<text:span text:style-name="T24"> </text:span>a(s)<text:span text:style-name="T24"> </text:span>entidade(s)<text:span text:style-name="T24"> </text:span>e<text:span text:style-name="T24"> </text:span>o<text:span text:style-name="T24"> </text:span>percentual<text:span text:style-name="T24"> </text:span>de<text:span text:style-name="T24"> </text:span>participação<text:span text:style-name="T24"> </text:span>de<text:span text:style-name="T24"> </text:span>cada<text:span text:style-name="T24"> </text:span>entid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43"><text:span text:style-name="T25"><text:s/></text:span><text:span text:style-name="T25"><draw:control text:anchor-type="as-char" draw:z-index="3" draw:style-name="gr1" draw:text-style-name="P76" svg:width="0.424cm" svg:height="0.424cm" draw:control="control3"/></text:span><text:span text:style-name="T26">SIM</text:span><text:span text:style-name="T25"> <text:s text:c="2"/></text:span><text:span text:style-name="T25"><draw:control text:anchor-type="as-char" draw:z-index="4" draw:style-name="gr1" draw:text-style-name="P76" svg:width="0.424cm" svg:height="0.424cm" draw:control="control4"/></text:span><text:span text:style-name="T25"> </text:span><text:bookmark text:name="__Fieldmark__1335_418557654"/><text:bookmark text:name="Unknown11"/><text:span text:style-name="T25"><text:s/></text:span><text:span text:style-name="T26">NÃO – Infor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36"><text:span text:style-name="T24">8 – </text:span>Houve<text:span text:style-name="T24"> </text:span>formalização<text:span text:style-name="T24"> </text:span>da<text:span text:style-name="T24"> </text:span>participação<text:span text:style-name="T24"> </text:span>referida<text:span text:style-name="T24"> </text:span>no<text:span text:style-name="T24"> </text:span>item<text:span text:style-name="T24"> </text:span>anterior?<text:span text:style-name="T24"> </text:span>Caso<text:span text:style-name="T24"> </text:span>afirmativo,<text:span text:style-name="T24"> </text:span>relacione<text:span text:style-name="T24"> </text:span>o(s)<text:span text:style-name="T24"> </text:span>instrumento(s)<text:span text:style-name="T24"> </text:span>utilizado(s)<text:span text:style-name="T24"> </text:span>(Contrato,<text:span text:style-name="T24"> </text:span>Convênio,<text:span text:style-name="T24"> </text:span>Acordo,<text:span text:style-name="T24"> </text:span>etc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43"><text:span text:style-name="T25"><text:s text:c="2"/></text:span><text:bookmark text:name="Unknown910"/><text:span text:style-name="T25"><draw:control text:anchor-type="as-char" draw:z-index="5" draw:style-name="gr1" draw:text-style-name="P76" svg:width="0.424cm" svg:height="0.424cm" draw:control="control5"/></text:span><text:span text:style-name="T26">SIM</text:span><text:span text:style-name="T25"> <text:s text:c="3"/></text:span><text:bookmark text:name="__Fieldmark__1391_418557654"/><text:bookmark text:name="Unknown13"/><text:span text:style-name="T25"><text:s/></text:span><text:bookmark text:name="Unknown911"/><text:span text:style-name="T25"><draw:control text:anchor-type="as-char" draw:z-index="6" draw:style-name="gr1" draw:text-style-name="P76" svg:width="0.424cm" svg:height="0.424cm" draw:control="control6"/></text:span><text:span text:style-name="T25"> </text:span><text:span text:style-name="T26">NÃO – Inform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64"><text:span text:style-name="T24">9 – </text:span>Qual<text:span text:style-name="T24"> </text:span>a<text:span text:style-name="T24"> </text:span>disponibilidade<text:span text:style-name="T24"> </text:span>de<text:span text:style-name="T24"> </text:span>horas<text:span text:style-name="T24"> </text:span>semanais<text:span text:style-name="T24"> </text:span>da<text:span text:style-name="T24"> </text:span>equipe<text:span text:style-name="T24"> </text:span>técnica<text:span text:style-name="T24"> </text:span>de<text:span text:style-name="T24"> </text:span>pesquisador<text:span text:style-name="T24"> </text:span>(es)/inventor(es)<text:span text:style-name="T24"> </text:span>para<text:span text:style-name="T24"> </text:span>formalização<text:span text:style-name="T24"> </text:span>do<text:span text:style-name="T24"> </text:span>processo<text:span text:style-name="T24"> </text:span>de<text:span text:style-name="T24"> </text:span>proteçã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p text:style-name="P63"><text:span text:style-name="T25"><text:s/></text:span><text:bookmark text:name="Unknown912"/><text:span text:style-name="T25"><draw:control text:anchor-type="as-char" draw:z-index="7" draw:style-name="gr1" draw:text-style-name="P76" svg:width="0.424cm" svg:height="0.424cm" draw:control="control7"/></text:span><text:span text:style-name="T26">4</text:span><text:span text:style-name="T25"> <text:s text:c="7"/></text:span><text:bookmark text:name="Unknown913"/><text:span text:style-name="T25"><draw:control text:anchor-type="as-char" draw:z-index="8" draw:style-name="gr1" draw:text-style-name="P76" svg:width="0.424cm" svg:height="0.424cm" draw:control="control8"/></text:span><text:span text:style-name="T25"> </text:span><text:bookmark text:name="__Fieldmark__1445_418557654"/><text:bookmark text:name="Unknown15"/><text:span text:style-name="T26">8</text:span><text:span text:style-name="T25"> <text:s text:c="6"/></text:span><text:bookmark text:name="__Fieldmark__1451_418557654"/><text:span text:style-name="T25"><text:s/></text:span><text:bookmark text:name="Unknown16"/><text:span text:style-name="T25"><text:s/></text:span><text:bookmark text:name="Unknown914"/><text:span text:style-name="T25"><draw:control text:anchor-type="as-char" draw:z-index="9" draw:style-name="gr1" draw:text-style-name="P76" svg:width="0.424cm" svg:height="0.424cm" draw:control="control9"/></text:span><text:span text:style-name="T26">12</text:span><text:span text:style-name="T25"> <text:s text:c="5"/></text:span><text:bookmark text:name="__Fieldmark__1457_418557654"/><text:span text:style-name="T25"><text:s text:c="2"/></text:span><text:bookmark text:name="Unknown17"/><text:span text:style-name="T25"><text:s/></text:span><text:bookmark text:name="Unknown915"/><text:span text:style-name="T25"><draw:control text:anchor-type="as-char" draw:z-index="10" draw:style-name="gr1" draw:text-style-name="P76" svg:width="0.424cm" svg:height="0.424cm" draw:control="control10"/></text:span><text:span text:style-name="T26">16</text:span><text:span text:style-name="T25"> <text:s text:c="4"/></text:span><text:bookmark text:name="__Fieldmark__1463_418557654"/><text:span text:style-name="T25"><text:s text:c="3"/></text:span><text:bookmark text:name="Unknown18"/><text:span text:style-name="T25"><text:s/></text:span><text:bookmark text:name="Unknown916"/><text:span text:style-name="T25"><draw:control text:anchor-type="as-char" draw:z-index="11" draw:style-name="gr1" draw:text-style-name="P76" svg:width="0.424cm" svg:height="0.424cm" draw:control="control11"/></text:span><text:span text:style-name="T26">20</text:span><text:span text:style-name="T25"> <text:s text:c="2"/></text:span><text:bookmark text:name="__Fieldmark__1469_418557654"/><text:span text:style-name="T25"><text:s text:c="4"/></text:span><text:bookmark text:name="Unknown19"/><text:span text:style-name="T25"><text:s/></text:span><text:bookmark text:name="Unknown917"/><text:span text:style-name="T25"><draw:control text:anchor-type="as-char" draw:z-index="12" draw:style-name="gr1" draw:text-style-name="P76" svg:width="0.424cm" svg:height="0.424cm" draw:control="control12"/></text:span><text:span text:style-name="T26">24</text:span><text:span text:style-name="T25"> <text:s/></text:span><text:bookmark text:name="__Fieldmark__1475_418557654"/><text:span text:style-name="T25"><text:s text:c="5"/></text:span><text:bookmark text:name="Unknown20"/><text:span text:style-name="T25"><text:s/></text:span><text:bookmark text:name="Unknown918"/><text:span text:style-name="T25"><draw:control text:anchor-type="as-char" draw:z-index="13" draw:style-name="gr1" draw:text-style-name="P76" svg:width="0.424cm" svg:height="0.424cm" draw:control="control13"/></text:span><text:span text:style-name="T26">28</text:span><text:span text:style-name="T25"> <text:s/></text:span><text:bookmark text:name="__Fieldmark__1481_418557654"/><text:span text:style-name="T25"><text:s text:c="6"/></text:span><text:bookmark text:name="Unknown21"/><text:span text:style-name="T25"><text:s/></text:span><text:bookmark text:name="Unknown919"/><text:span text:style-name="T25"><draw:control text:anchor-type="as-char" draw:z-index="14" draw:style-name="gr1" draw:text-style-name="P76" svg:width="0.424cm" svg:height="0.424cm" draw:control="control14"/></text:span><text:span text:style-name="T26">32</text:span><text:bookmark text:name="__Fieldmark__1487_418557654"/><text:span text:style-name="T25"> <text:s text:c="6"/></text:span><text:bookmark text:name="Unknown22"/><text:span text:style-name="T25"><text:s/></text:span><text:bookmark text:name="Unknown920"/><text:span text:style-name="T25"><draw:control text:anchor-type="as-char" draw:z-index="15" draw:style-name="gr1" draw:text-style-name="P76" svg:width="0.424cm" svg:height="0.424cm" draw:control="control15"/></text:span><text:span text:style-name="T26">3</text:span><text:bookmark text:name="__Fieldmark__1493_418557654"/><text:span text:style-name="T26">6</text:span><text:span text:style-name="T25"> <text:s text:c="6"/></text:span><text:bookmark text:name="Unknown23"/><text:span text:style-name="T25"><text:s/></text:span><text:bookmark text:name="Unknown921"/><text:span text:style-name="T25"><draw:control text:anchor-type="as-char" draw:z-index="16" draw:style-name="gr1" draw:text-style-name="P76" svg:width="0.424cm" svg:height="0.424cm" draw:control="control16"/></text:span><text:span text:style-name="T26">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17" office:value-type="string">
            <text:h text:style-name="P73" text:outline-level="2"/>
            <text:h text:style-name="P72" text:outline-level="2"><text:span text:style-name="T20">III – INVENTOR(ES)</text:span><text:span text:style-name="T5"> (</text:span><text:span text:style-name="T6">copie o campo para cada inventor adicional</text:span><text:span text:style-name="T5">)</text:span></text:h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3" office:value-type="string">
            <text:p text:style-name="P25">1. Nome do Inventor nº 1</text:p>
          </table:table-cell>
          <table:covered-table-cell/>
          <table:covered-table-cell/>
          <table:table-cell table:style-name="Tabela3.D10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26">CPF</text:p>
          </table:table-cell>
          <table:table-cell table:style-name="Tabela3.B11" table:number-columns-spanned="3" office:value-type="string">
            <text:p text:style-name="P26"/>
          </table:table-cell>
          <table:covered-table-cell/>
          <table:covered-table-cell/>
          <table:table-cell table:style-name="Tabela3.A10" office:value-type="string">
            <text:p text:style-name="P26">RG Nº </text:p>
          </table:table-cell>
          <table:table-cell table:style-name="Tabela3.F1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11" table:number-columns-spanned="2" office:value-type="string">
            <text:p text:style-name="P26">Emissor</text:p>
          </table:table-cell>
          <table:covered-table-cell/>
          <table:table-cell table:style-name="Tabela3.O1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7">Naturalidade</text:p>
          </table:table-cell>
          <table:covered-table-cell/>
          <table:table-cell table:style-name="Tabela3.C1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ela3.A10" table:number-columns-spanned="5" office:value-type="string">
            <text:p text:style-name="P26">Nacionalidade</text:p>
          </table:table-cell>
          <table:covered-table-cell/>
          <table:covered-table-cell/>
          <table:covered-table-cell/>
          <table:covered-table-cell/>
          <table:table-cell table:style-name="Tabela3.M1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ICT/OM/Entidade</text:p>
          </table:table-cell>
          <table:covered-table-cell/>
          <table:table-cell table:style-name="Tabela3.C1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G13" table:number-columns-spanned="4" office:value-type="string">
            <text:p text:style-name="P28">Estado civil</text:p>
          </table:table-cell>
          <table:covered-table-cell/>
          <table:covered-table-cell/>
          <table:covered-table-cell/>
          <table:table-cell table:style-name="Tabela3.K13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Divisão</text:p>
          </table:table-cell>
          <table:covered-table-cell/>
          <table:table-cell table:style-name="Tabela3.C14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table:number-columns-spanned="4" office:value-type="string">
            <text:p text:style-name="P29">Ramal/Fone/Fax</text:p>
          </table:table-cell>
          <table:covered-table-cell/>
          <table:covered-table-cell/>
          <table:covered-table-cell/>
          <table:table-cell table:style-name="Tabela3.P14" table:number-columns-spanned="2" office:value-type="string">
            <text:p text:style-name="P32"/>
          </table:table-cell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e-mail Funcional</text:p>
          </table:table-cell>
          <table:covered-table-cell/>
          <table:table-cell table:style-name="Tabela3.C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G13" table:number-columns-spanned="4" office:value-type="string">
            <text:p text:style-name="P28">SARAM/SIAPE</text:p>
          </table:table-cell>
          <table:covered-table-cell/>
          <table:covered-table-cell/>
          <table:covered-table-cell/>
          <table:table-cell table:style-name="Tabela3.K15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Cargo/Função</text:p>
          </table:table-cell>
          <table:covered-table-cell/>
          <table:table-cell table:style-name="Tabela3.C17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Endereço Res.</text:p>
          </table:table-cell>
          <table:covered-table-cell/>
          <table:table-cell table:style-name="Tabela3.C17" table:number-columns-spanned="1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2" office:value-type="string">
            <text:p text:style-name="P26">E-mail pessoal</text:p>
          </table:table-cell>
          <table:covered-table-cell/>
          <table:table-cell table:style-name="Tabela3.C20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a3.G13" table:number-columns-spanned="3" office:value-type="string">
            <text:p text:style-name="P27">Fone/Celular</text:p>
          </table:table-cell>
          <table:covered-table-cell/>
          <table:covered-table-cell/>
          <table:table-cell table:style-name="Tabela3.J18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0" table:number-rows-spanned="2" table:number-columns-spanned="2" office:value-type="string">
            <text:p text:style-name="P26">1.1 Vinculação COMAER</text:p>
          </table:table-cell>
          <table:covered-table-cell/>
          <table:table-cell table:style-name="Tabela3.C20" table:number-columns-spanned="4" office:value-type="string">
            <text:p text:style-name="P37"><field:fieldmark text:name="__Fieldmark__74594_525291233" field:type="vnd.oasis.opendocument.field.FORMCHECKBOX"><field:param field:name="Checkbox_Checked" field:value="false"/><field:param field:name="Checkbox_HelpText" field:value=""/><field:param field:name="Checkbox_Name" field:value="Selecionar7"/></field:fieldmark><text:span text:style-name="T14"><text:s/>Servidor</text:span></text:p>
          </table:table-cell>
          <table:covered-table-cell/>
          <table:covered-table-cell/>
          <table:covered-table-cell/>
          <table:table-cell table:style-name="Tabela3.G20" table:number-columns-spanned="7" office:value-type="string">
            <text:p text:style-name="P37"><field:fieldmark text:name="__Fieldmark__74601_525291233" field:type="vnd.oasis.opendocument.field.FORMCHECKBOX"><field:param field:name="Checkbox_Checked" field:value="false"/><field:param field:name="Checkbox_HelpText" field:value=""/><field:param field:name="Checkbox_Name" field:value="Selecionar9"/></field:fieldmark><text:span text:style-name="T14"><text:s/>Aluno Grad. 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19" table:number-columns-spanned="4" office:value-type="string">
            <text:p text:style-name="P37"><field:fieldmark text:name="__Fieldmark__74608_525291233" field:type="vnd.oasis.opendocument.field.FORMCHECKBOX"><field:param field:name="Checkbox_Checked" field:value="false"/><field:param field:name="Checkbox_HelpText" field:value=""/><field:param field:name="Checkbox_Name" field:value="Selecionar11"/></field:fieldmark><text:span text:style-name="T14"><text:s/>Colaborador</text:span></text:p>
          </table:table-cell>
          <table:covered-table-cell/>
          <table:covered-table-cell/>
          <table:covered-table-cell/>
        </table:table-row>
        <table:table-row table:style-name="Tabela3.20">
          <table:covered-table-cell/>
          <table:covered-table-cell/>
          <table:table-cell table:style-name="Tabela3.C20" table:number-columns-spanned="4" office:value-type="string">
            <text:p text:style-name="P41"><field:fieldmark text:name="__Fieldmark__74615_525291233" field:type="vnd.oasis.opendocument.field.FORMCHECKBOX"><field:param field:name="Checkbox_Checked" field:value="false"/><field:param field:name="Checkbox_HelpText" field:value=""/><field:param field:name="Checkbox_Name" field:value="Selecionar8"/></field:fieldmark><text:span text:style-name="T14"><text:s/>Militar</text:span></text:p>
          </table:table-cell>
          <table:covered-table-cell/>
          <table:covered-table-cell/>
          <table:covered-table-cell/>
          <table:table-cell table:style-name="Tabela3.G20" table:number-columns-spanned="7" office:value-type="string">
            <text:p text:style-name="P41"><field:fieldmark text:name="__Fieldmark__74622_525291233" field:type="vnd.oasis.opendocument.field.FORMCHECKBOX"><field:param field:name="Checkbox_Checked" field:value="false"/><field:param field:name="Checkbox_HelpText" field:value=""/><field:param field:name="Checkbox_Name" field:value="Selecionar10"/></field:fieldmark><text:span text:style-name="T14"><text:s/>Aluno Pós 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N20" table:number-columns-spanned="4" office:value-type="string">
            <text:p text:style-name="P41"><field:fieldmark text:name="__Fieldmark__74629_525291233" field:type="vnd.oasis.opendocument.field.FORMCHECKBOX"><field:param field:name="Checkbox_Checked" field:value="false"/><field:param field:name="Checkbox_HelpText" field:value=""/><field:param field:name="Checkbox_Name" field:value="Selecionar12"/></field:fieldmark><text:span text:style-name="T14"><text:s/>Outros (especifique).</text:span>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0" table:number-rows-spanned="2" table:number-columns-spanned="2" office:value-type="string">
            <text:p text:style-name="P26">1.2 Sem Vínculo <text:soft-page-break/>COMAER</text:p>
          </table:table-cell>
          <table:covered-table-cell/>
          <table:table-cell table:style-name="Tabela3.C21" table:number-columns-spanned="14" office:value-type="string">
            <text:p text:style-name="P37"><field:fieldmark text:name="__Fieldmark__74640_525291233" field:type="vnd.oasis.opendocument.field.FORMCHECKBOX"><field:param field:name="Checkbox_Checked" field:value="false"/><field:param field:name="Checkbox_HelpText" field:value=""/><field:param field:name="Checkbox_Name" field:value="Selecionar13"/></field:fieldmark><text:span text:style-name="T13"><text:s/>Instituição de Ensino e/ou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Q21" office:value-type="string">
            <text:p text:style-name="P37"><field:fieldmark text:name="__Fieldmark__74647_525291233" field:type="vnd.oasis.opendocument.field.FORMCHECKBOX"><field:param field:name="Checkbox_Checked" field:value="false"/><field:param field:name="Checkbox_HelpText" field:value=""/><field:param field:name="Checkbox_Name" field:value="Selecionar14"/></field:fieldmark><text:span text:style-name="T13"><text:s/>Empresa</text:span></text:p>
          </table:table-cell>
        </table:table-row>
        <table:table-row table:style-name="Tabela3.22">
          <table:covered-table-cell/>
          <table:covered-table-cell/>
          <table:table-cell table:style-name="Tabela3.C22" table:number-columns-spanned="6" office:value-type="string">
            <text:p text:style-name="P41"><field:fieldmark text:name="__Fieldmark__74654_525291233" field:type="vnd.oasis.opendocument.field.FORMCHECKBOX"><field:param field:name="Checkbox_Checked" field:value="false"/><field:param field:name="Checkbox_HelpText" field:value=""/><field:param field:name="Checkbox_Name" field:value="Selecionar15"/></field:fieldmark><text:span text:style-name="T13"><text:s/>Independen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22" table:number-columns-spanned="9" office:value-type="string">
            <text:p text:style-name="P41"><field:fieldmark text:name="__Fieldmark__74661_525291233" field:type="vnd.oasis.opendocument.field.FORMCHECKBOX"><field:param field:name="Checkbox_Checked" field:value="false"/><field:param field:name="Checkbox_HelpText" field:value=""/><field:param field:name="Checkbox_Name" field:value="Selecionar16"/></field:fieldmark><text:span text:style-name="T13"><text:s/>Outros (e</text:span><text:span text:style-name="T14">specifiqu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 table:style-name="Tabela4.1">
          <table:table-cell table:style-name="Tabela4.A1" table:number-columns-spanned="6" office:value-type="string">
            <text:p text:style-name="P19">IV - A INVEN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7"><text:span text:style-name="T8">1. </text:span><text:span text:style-name="T7">O que é</text:span><text:span text:style-name="T8"> a invenção?</text:span></text:p>
          </table:table-cell>
          <table:table-cell table:style-name="Tabela4.B2" table:number-columns-spanned="2" office:value-type="string">
            <text:p text:style-name="P2"><text:span text:style-name="T16">1.1 </text:span><field:fieldmark text:name="__Fieldmark__74686_525291233" field:type="vnd.oasis.opendocument.field.FORMCHECKBOX"><field:param field:name="Checkbox_Checked" field:value="false"/><field:param field:name="Checkbox_HelpText" field:value=""/><field:param field:name="Checkbox_Name" field:value="Selecionar17"/></field:fieldmark><text:span text:style-name="T16"><text:s/>Produto</text:span></text:p>
          </table:table-cell>
          <table:covered-table-cell/>
          <table:table-cell table:style-name="Tabela4.E2" office:value-type="string">
            <text:p text:style-name="P2"><text:span text:style-name="T16">1.2 </text:span><field:fieldmark text:name="__Fieldmark__74695_525291233" field:type="vnd.oasis.opendocument.field.FORMCHECKBOX"><field:param field:name="Checkbox_Checked" field:value="false"/><field:param field:name="Checkbox_HelpText" field:value=""/><field:param field:name="Checkbox_Name" field:value="Selecionar18"/></field:fieldmark><text:span text:style-name="T16"><text:s/>Processo</text:span></text:p>
          </table:table-cell>
          <table:table-cell table:style-name="Tabela4.E2" office:value-type="string">
            <text:p text:style-name="P2"><text:span text:style-name="T16">1.3 </text:span><field:fieldmark text:name="__Fieldmark__74704_525291233" field:type="vnd.oasis.opendocument.field.FORMCHECKBOX"><field:param field:name="Checkbox_Checked" field:value="false"/><field:param field:name="Checkbox_HelpText" field:value=""/><field:param field:name="Checkbox_Name" field:value="Selecionar19"/></field:fieldmark><text:span text:style-name="T16"><text:s/>Aparelho</text:span></text:p>
          </table:table-cell>
          <table:table-cell table:style-name="Tabela4.F2" office:value-type="string">
            <text:p text:style-name="P41"><text:span text:style-name="T16">1.4 </text:span><field:fieldmark text:name="__Fieldmark__74713_525291233" field:type="vnd.oasis.opendocument.field.FORMCHECKBOX"><field:param field:name="Checkbox_Checked" field:value="false"/><field:param field:name="Checkbox_HelpText" field:value=""/><field:param field:name="Checkbox_Name" field:value="Selecionar20"/></field:fieldmark><text:span text:style-name="T16"><text:s/>Sistema</text:span></text:p>
          </table:table-cell>
        </table:table-row>
        <table:table-row table:style-name="Tabela4.3">
          <table:table-cell table:style-name="Tabela4.A3" table:number-columns-spanned="6" office:value-type="string">
            <text:p text:style-name="P16">2. Qual o atual estágio de desenvolvimento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5" table:number-columns-spanned="2" office:value-type="string">
            <text:p text:style-name="P37"><text:span text:style-name="T16">2.1 </text:span><field:fieldmark text:name="__Fieldmark__74725_525291233" field:type="vnd.oasis.opendocument.field.FORMCHECKBOX"><field:param field:name="Checkbox_Checked" field:value="false"/><field:param field:name="Checkbox_HelpText" field:value=""/><field:param field:name="Checkbox_Name" field:value="Selecionar35"/></field:fieldmark><text:span text:style-name="T16"><text:s/></text:span><text:span text:style-name="T15">Conceito Comprovado</text:span></text:p>
          </table:table-cell>
          <table:covered-table-cell/>
          <table:table-cell table:style-name="Tabela4.C5" table:number-columns-spanned="2" office:value-type="string">
            <text:p text:style-name="P37"><text:span text:style-name="T16">2.2 </text:span><field:fieldmark text:name="__Fieldmark__74736_525291233" field:type="vnd.oasis.opendocument.field.FORMCHECKBOX"><field:param field:name="Checkbox_Checked" field:value="false"/><field:param field:name="Checkbox_HelpText" field:value=""/><field:param field:name="Checkbox_Name" field:value="Selecionar25"/></field:fieldmark><text:span text:style-name="T16"><text:s/>Laboratorial</text:span></text:p>
          </table:table-cell>
          <table:covered-table-cell/>
          <table:table-cell table:style-name="Tabela4.E5" table:number-columns-spanned="2" office:value-type="string">
            <text:p text:style-name="P37"><text:span text:style-name="T15">2.3 </text:span><field:fieldmark text:name="__Fieldmark__74745_525291233" field:type="vnd.oasis.opendocument.field.FORMCHECKBOX"><field:param field:name="Checkbox_Checked" field:value="false"/><field:param field:name="Checkbox_HelpText" field:value=""/><field:param field:name="Checkbox_Name" field:value="Selecionar24"/></field:fieldmark><text:span text:style-name="T16"><text:s/>Protótipo testado</text:span></text:p>
          </table:table-cell>
          <table:covered-table-cell/>
        </table:table-row>
        <table:table-row table:style-name="Tabela4.4">
          <table:table-cell table:style-name="Tabela4.A5" table:number-columns-spanned="2" office:value-type="string">
            <text:p text:style-name="P37"><text:span text:style-name="T15">2.4 </text:span><field:fieldmark text:name="__Fieldmark__74754_525291233" field:type="vnd.oasis.opendocument.field.FORMCHECKBOX"><field:param field:name="Checkbox_Checked" field:value="false"/><field:param field:name="Checkbox_HelpText" field:value=""/><field:param field:name="Checkbox_Name" field:value="Selecionar26"/></field:fieldmark><text:span text:style-name="T16"><text:s/>Escala Piloto</text:span></text:p>
          </table:table-cell>
          <table:covered-table-cell/>
          <table:table-cell table:style-name="Tabela4.C5" table:number-columns-spanned="2" office:value-type="string">
            <text:p text:style-name="P37"><text:span text:style-name="T15">2.5 </text:span><field:fieldmark text:name="__Fieldmark__74763_525291233" field:type="vnd.oasis.opendocument.field.FORMCHECKBOX"><field:param field:name="Checkbox_Checked" field:value="false"/><field:param field:name="Checkbox_HelpText" field:value=""/><field:param field:name="Checkbox_Name" field:value="Selecionar27"/></field:fieldmark><text:span text:style-name="T16"><text:s/>Escala de Produção</text:span></text:p>
          </table:table-cell>
          <table:covered-table-cell/>
          <table:table-cell table:style-name="Tabela4.E5" table:number-columns-spanned="2" office:value-type="string">
            <text:p text:style-name="P37"><text:span text:style-name="T15">2.6</text:span><text:bookmark-start text:name="Selecionar28"/><text:span text:style-name="T15"> </text:span><field:fieldmark text:name="__Fieldmark__74775_525291233" field:type="vnd.oasis.opendocument.field.FORMCHECKBOX"><field:param field:name="Checkbox_Checked" field:value="false"/><field:param field:name="Checkbox_HelpText" field:value=""/><field:param field:name="Checkbox_Name" field:value="Selecionar28"/></field:fieldmark><text:bookmark-end text:name="Selecionar28"/><text:span text:style-name="T15"><text:s/></text:span><text:span text:style-name="T16">Testado no Mercado</text:span></text:p>
          </table:table-cell>
          <table:covered-table-cell/>
        </table:table-row>
        <table:table-row table:style-name="Tabela4.6">
          <table:table-cell table:style-name="Tabela4.A6" table:number-columns-spanned="6" office:value-type="string">
            <text:p text:style-name="P37"><text:span text:style-name="T7">3 </text:span><text:span text:style-name="T8">Quais as</text:span><text:span text:style-name="T7"> vantagens da invenção </text:span><text:span text:style-name="T8">em relação às </text:span><text:span text:style-name="T7">soluções existentes</text:span><text:span text:style-name="T8">?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ção1"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8">4. Quais os requisitos/condições para <text:span text:style-name="T27">a</text:span> invenção funcionar?</text:p>
            </table:table-cell>
          </table:table-row>
          <table:table-row table:style-name="Tabela5.2">
            <table:table-cell table:style-name="Tabela5.A1" office:value-type="string">
              <text:p text:style-name="P18">5. Descreva possíveis restrições (técnicas, legais ou comerciais) para o uso da tecnologia.</text:p>
            </table:table-cell>
          </table:table-row>
          <table:table-row table:style-name="Tabela5.3">
            <table:table-cell table:style-name="Tabela5.A1" office:value-type="string">
              <text:p text:style-name="P37"><text:span text:style-name="T8">6. Liste e faça um breve resumo das etapas e do tempo eventualmente ainda necessários </text:span><text:span text:style-name="T7">para o desenvolvimento da invenção.</text:span></text:p>
              <text:p text:style-name="P5"/>
            </table:table-cell>
          </table:table-row>
          <table:table-row table:style-name="Tabela5.4">
            <table:table-cell table:style-name="Tabela5.A1" office:value-type="string">
              <text:p text:style-name="P37"><text:span text:style-name="T7">7. </text:span><text:span text:style-name="T23">Qual o valor global de recursos financeiros empregados até o atual estágio de desenvolvimento da tecnologia? E</text:span><text:span text:style-name="T22"> estime </text:span><text:span text:style-name="T7">o valor de recursos para financiar eventuais atividades de pesquisa ainda necessárias .</text:span></text:p>
            </table:table-cell>
          </table:table-row>
        </table:table>
        <text:p text:style-name="P40"/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P20"/>
              <text:h text:style-name="P74" text:outline-level="1">V – APLICABILIDADE DA INVENÇÃO</text:h>
            </table:table-cell>
          </table:table-row>
          <table:table-row table:style-name="Tabela6.2">
            <table:table-cell table:style-name="Tabela6.A2" office:value-type="string">
              <text:p text:style-name="P37"><text:span text:style-name="T9">1. Quais as potenciais aplicações? </text:span><text:span text:style-name="T10">(Sempre que possível, indicar as aplicações de interesse do COMAER).</text:span></text:p>
            </table:table-cell>
          </table:table-row>
          <table:table-row table:style-name="Tabela6.3">
            <table:table-cell table:style-name="Tabela6.A3" office:value-type="string">
              <text:p text:style-name="P37"><text:span text:style-name="T7">2. </text:span><text:span text:style-name="T8">O que a faz</text:span><text:span text:style-name="T7"> atrativa </text:span><text:span text:style-name="T8">para o</text:span><text:span text:style-name="T7"> mercado?</text:span></text:p>
            </table:table-cell>
          </table:table-row>
          <table:table-row table:style-name="Tabela6.4">
            <table:table-cell table:style-name="Tabela6.A4" office:value-type="string">
              <text:p text:style-name="P18">3. A que tipo de indústria(s) se destina a invenção?</text:p>
            </table:table-cell>
          </table:table-row>
          <table:table-row table:style-name="Tabela6.5">
            <table:table-cell table:style-name="Tabela6.A5" office:value-type="string">
              <text:p text:style-name="P18">4. Se conhecido, qual o nível de dificuldade para implementação da invenção na indústria?</text:p>
            </table:table-cell>
          </table:table-row>
          <table:table-row table:style-name="Tabela6.6">
            <table:table-cell table:style-name="Tabela6.A6" office:value-type="string">
              <text:p text:style-name="P9">5. List<text:span text:style-name="T28">e</text:span> possíveis empresas nacionais e/ou no exterior que possam se interessar em parcerias, na fabricação, na utilização direta da invenção ou que possam ser usuárias finais.</text:p>
              <text:p text:style-name="P6"/>
            </table:table-cell>
          </table:table-row>
          <table:table-row table:style-name="Tabela6.7">
            <table:table-cell table:style-name="Tabela6.A7" office:value-type="string">
              <text:p text:style-name="P37"><text:span text:style-name="T8">6. Estime o </text:span><text:span text:style-name="T10">valor final dos produtos a serem obtidos a partir desta invenção (pode-se basear em produtos similares existentes no mercado).</text:span></text:p>
            </table:table-cell>
          </table:table-row>
        </table:table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column table:style-name="Tabela7.F"/>
          <table:table-column table:style-name="Tabela7.G"/>
          <table:table-column table:style-name="Tabela7.H"/>
          <table:table-row table:style-name="Tabela7.1">
            <table:table-cell table:style-name="Tabela7.A1" table:number-columns-spanned="8" office:value-type="string">
              <text:p text:style-name="P20">VI – INSTITUIÇÕES PARTÍCIPES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5" table:number-columns-spanned="8" office:value-type="string">
              <text:p text:style-name="P37"><text:span text:style-name="T11">1 – Participação de Titulares – ICT/Instituição/Empresa </text:span><text:span text:style-name="T12">(acrescente linhas para cada titular)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6" table:number-columns-spanned="3" office:value-type="string">
              <text:p text:style-name="P17">Partícipe nº 1</text:p>
            </table:table-cell>
            <table:covered-table-cell/>
            <table:covered-table-cell/>
            <table:table-cell table:style-name="Tabela7.D6" table:number-columns-spanned="3" office:value-type="string">
              <text:p text:style-name="P17"/>
            </table:table-cell>
            <table:covered-table-cell/>
            <table:covered-table-cell/>
            <table:table-cell table:style-name="Tabela7.G6" office:value-type="string">
              <text:p text:style-name="P34">(%)</text:p>
            </table:table-cell>
            <table:table-cell table:style-name="Tabela7.H6" office:value-type="string">
              <text:p text:style-name="P17"/>
            </table:table-cell>
          </table:table-row>
          <table:table-row table:style-name="Tabela7.2">
            <table:table-cell table:style-name="Tabela7.A4" table:number-columns-spanned="6" office:value-type="string">
              <text:p text:style-name="P21">Somatório Ger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4" office:value-type="string">
              <text:p text:style-name="P34">(%)</text:p>
            </table:table-cell>
            <table:table-cell table:style-name="Tabela7.A1" office:value-type="string">
              <text:p text:style-name="P30">100</text:p>
            </table:table-cell>
          </table:table-row>
          <table:table-row table:style-name="Tabela7.2">
            <table:table-cell table:style-name="Tabela7.A15" table:number-columns-spanned="8" office:value-type="string">
              <text:p text:style-name="P42"><text:span text:style-name="T7">2. Contribuição do(s) Inventor(es) por ICT do COMAER </text:span><text:span text:style-name="T12">(acrescente linhas para cada inventor)</text:span><text:span text:style-name="T8">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6" table:number-columns-spanned="3" office:value-type="string">
              <text:p text:style-name="P17">Inventor nº 1</text:p>
            </table:table-cell>
            <table:covered-table-cell/>
            <table:covered-table-cell/>
            <table:table-cell table:style-name="Tabela7.D6" table:number-columns-spanned="3" office:value-type="string">
              <text:p text:style-name="P17"/>
            </table:table-cell>
            <table:covered-table-cell/>
            <table:covered-table-cell/>
            <table:table-cell table:style-name="Tabela7.G6" office:value-type="string">
              <text:p text:style-name="P34">(%)</text:p>
            </table:table-cell>
            <table:table-cell table:style-name="Tabela7.H6" office:value-type="string">
              <text:p text:style-name="P17"/>
            </table:table-cell>
          </table:table-row>
          <table:table-row table:style-name="Tabela7.2">
            <table:table-cell table:style-name="Tabela7.A4" table:number-columns-spanned="6" office:value-type="string">
              <text:p text:style-name="P21">Somatório Geral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a7.A4" office:value-type="string">
              <text:p text:style-name="P34">(%)</text:p>
            </table:table-cell>
            <table:table-cell table:style-name="Tabela7.A1" office:value-type="string">
              <text:p text:style-name="P30">100</text:p>
            </table:table-cell>
          </table:table-row>
          <table:table-row table:style-name="Tabela7.2">
            <table:table-cell table:style-name="Tabela7.A15" table:number-columns-spanned="8" office:value-type="string">
              <text:p text:style-name="P12">3. Foi firmado algum Instrumento Formal Específico entre os Partícipes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a7.2">
            <table:table-cell table:style-name="Tabela7.A9" office:value-type="string">
              <text:p text:style-name="P37"><field:fieldmark text:name="__Fieldmark__74937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</table:table-cell>
            <table:table-cell table:style-name="Tabela7.B9" table:number-columns-spanned="3" office:value-type="string">
              <text:p text:style-name="P2"><field:fieldmark text:name="__Fieldmark__74944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</table:table-cell>
            <table:covered-table-cell/>
            <table:covered-table-cell/>
            <table:table-cell table:style-name="Tabela7.E9" table:number-columns-spanned="4" office:value-type="string">
              <text:p text:style-name="P12">Se afirmativo, anexar cópia do Instrumento</text:p>
            </table:table-cell>
            <table:covered-table-cell/>
            <table:covered-table-cell/>
            <table:covered-table-cell/>
          </table:table-row>
          <table:table-row table:style-name="Tabela7.2">
            <table:table-cell table:style-name="Tabela7.A15" table:number-columns-spanned="8" office:value-type="string">
              <text:p text:style-name="P11">4. Houve algum Acordo de Propriedade Intelectual entre os Partícipes, estabelecendo a titularidade dos direitos de patente, direitos sobre a exploração comercial ou outros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3" table:number-columns-spanned="2" office:value-type="string">
              <text:p text:style-name="P37"><field:fieldmark text:name="__Fieldmark__74957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</table:table-cell>
            <table:covered-table-cell/>
            <table:table-cell table:style-name="Tabela7.C13" table:number-columns-spanned="3" office:value-type="string">
              <text:p text:style-name="P37"><field:fieldmark text:name="__Fieldmark__74964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</table:table-cell>
            <table:covered-table-cell/>
            <table:covered-table-cell/>
            <table:table-cell table:style-name="Tabela7.F13" table:number-columns-spanned="3" office:value-type="string">
              <text:p text:style-name="P11">Se afirmativo, anexar cópia do Instrumento.</text:p>
            </table:table-cell>
            <table:covered-table-cell/>
            <table:covered-table-cell/>
          </table:table-row>
          <table:table-row table:style-name="Tabela7.2">
            <table:table-cell table:style-name="Tabela7.A15" table:number-columns-spanned="8" office:value-type="string">
              <text:p text:style-name="P9">5. Para o desenvolvimento da invenção houve uso de materiais, informações e/ou processos patenteados ou registrados por não-partícipes desta invenção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3" table:number-columns-spanned="2" office:value-type="string">
              <text:p text:style-name="P37"><field:fieldmark text:name="__Fieldmark__74977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</table:table-cell>
            <table:covered-table-cell/>
            <table:table-cell table:style-name="Tabela7.C13" table:number-columns-spanned="3" office:value-type="string">
              <text:p text:style-name="P37"><field:fieldmark text:name="__Fieldmark__74984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</table:table-cell>
            <table:covered-table-cell/>
            <table:covered-table-cell/>
            <table:table-cell table:style-name="Tabela7.F13" table:number-columns-spanned="3" office:value-type="string">
              <text:p text:style-name="P37"><text:span text:style-name="T10">Se afirmativo, anexe eventuais </text:span><text:span text:style-name="T9">contratos de cessão; recebimento; autorização ou acordo de sigilo ou algo similar?</text:span></text:p>
            </table:table-cell>
            <table:covered-table-cell/>
            <table:covered-table-cell/>
          </table:table-row>
          <table:table-row table:style-name="Tabela7.2">
            <table:table-cell table:style-name="Tabela7.A15" table:number-columns-spanned="8" office:value-type="string">
              <text:p text:style-name="P9">6. Foi firmado algum Contrato de Cessão/recebimento/autorização para uso nesta pesquisa que resultou na presente solicitação de pedido de patente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5" table:number-columns-spanned="8" office:value-type="string">
              <table:table table:name="Tabela8" table:style-name="Tabela8">
                <table:table-column table:style-name="Tabela8.A"/>
                <table:table-column table:style-name="Tabela8.B"/>
                <table:table-column table:style-name="Tabela8.C"/>
                <table:table-row table:style-name="Tabela8.1">
                  <table:table-cell table:style-name="Tabela8.A1" office:value-type="string">
                    <text:p text:style-name="P37"><field:fieldmark text:name="__Fieldmark__75002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      </table:table-cell>
                  <table:table-cell table:style-name="Tabela8.A1" office:value-type="string">
                    <text:p text:style-name="P37"><field:fieldmark text:name="__Fieldmark__75009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      </table:table-cell>
                  <table:table-cell table:style-name="Tabela8.C1" office:value-type="string">
                    <text:p text:style-name="P11">Se afirmativo, anexar cópia do Instrumento</text:p>
                  </table:table-cell>
                </table:table-row>
              </table:table>
              <text:p text:style-name="P6">7. Foram enviados protótipos ou amostras de material referente à pesquisa para algum outro não-partícipe desta invenção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8" table:number-columns-spanned="8" office:value-type="string">
              <table:table table:name="Tabela9" table:style-name="Tabela9">
                <table:table-column table:style-name="Tabela9.A"/>
                <table:table-column table:style-name="Tabela9.B"/>
                <table:table-column table:style-name="Tabela9.C"/>
                <table:table-row table:style-name="Tabela9.1">
                  <table:table-cell table:style-name="Tabela9.A1" office:value-type="string">
                    <text:p text:style-name="P37"><field:fieldmark text:name="__Fieldmark__75022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      </table:table-cell>
                  <table:table-cell table:style-name="Tabela9.A1" office:value-type="string">
                    <text:p text:style-name="P37"><field:fieldmark text:name="__Fieldmark__75029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      </table:table-cell>
                  <table:table-cell table:style-name="Tabela9.C1" office:value-type="string">
                    <text:p text:style-name="P37"><text:span text:style-name="T10">Se afirmativo, anexe eventuais </text:span><text:span text:style-name="T9">contratos de cessão; recebimento; autorização ou acordo de sigilo ou algo similar?</text:span></text:p>
                  </table:table-cell>
                </table:table-row>
              </table:table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8" table:number-columns-spanned="8" office:value-type="string">
              <text:p text:style-name="P11">8. Para prosseguir no desenvolvimento da invenção, é necessária a participação de mais algum partícipe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7.2">
            <table:table-cell table:style-name="Tabela7.A18" table:number-columns-spanned="8" office:value-type="string">
              <table:table table:name="Tabela10" table:style-name="Tabela10">
                <table:table-column table:style-name="Tabela10.A"/>
                <table:table-column table:style-name="Tabela10.B"/>
                <table:table-column table:style-name="Tabela10.C"/>
                <table:table-row table:style-name="Tabela10.1">
                  <table:table-cell table:style-name="Tabela10.A1" office:value-type="string">
                    <text:p text:style-name="P37"><field:fieldmark text:name="__Fieldmark__75049_525291233" field:type="vnd.oasis.opendocument.field.FORMCHECKBOX"><field:param field:name="Checkbox_Checked" field:value="false"/><field:param field:name="Checkbox_HelpText" field:value=""/><field:param field:name="Checkbox_Name" field:value="Selecionar33"/></field:fieldmark><text:span text:style-name="T10"><text:s/>Sim</text:span></text:p>
                  </table:table-cell>
                  <table:table-cell table:style-name="Tabela10.A1" office:value-type="string">
                    <text:p text:style-name="P37"><field:fieldmark text:name="__Fieldmark__75056_525291233" field:type="vnd.oasis.opendocument.field.FORMCHECKBOX"><field:param field:name="Checkbox_Checked" field:value="false"/><field:param field:name="Checkbox_HelpText" field:value=""/><field:param field:name="Checkbox_Name" field:value="Selecionar34"/></field:fieldmark><text:span text:style-name="T10"><text:s/>Não</text:span></text:p>
                  </table:table-cell>
                  <table:table-cell table:style-name="Tabela10.C1" office:value-type="string">
                    <text:p text:style-name="P11">Se afirmativo, descreva qual ou quais partícipes?</text:p>
                  </table:table-cell>
                </table:table-row>
              </table:table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0"/>
        <table:table table:name="Tabela11" table:style-name="Tabela11">
          <table:table-column table:style-name="Tabela11.A"/>
          <table:table-row table:style-name="Tabela11.1">
            <table:table-cell table:style-name="Tabela11.A1" office:value-type="string">
              <text:p text:style-name="P8">VII. BUSCA DE ANTERIORIDADE</text:p>
            </table:table-cell>
          </table:table-row>
          <table:table-row table:style-name="Tabela11.2">
            <table:table-cell table:style-name="Tabela11.A2" office:value-type="string">
              <text:p text:style-name="P9"/>
              <text:list xml:id="list7569061682719035213" text:style-name="WW8Num2">
                <text:list-item>
                  <text:p text:style-name="P66">Utilize-se do próprio esboço do relatório técnico de invenção ou modelo de utilidade para relacionar os registros encontrados em bases de pesquisas de patentes e/ou publicações afins, incluindo as diferenças da invenção em relação ao estado da técnica.</text:p>
                </text:list-item>
                <text:list-item>
                  <text:p text:style-name="P67">Utilize também as tabelas de busca de anterioridade em bases de pesquisa de patentes e/ou publicações afins.</text:p>
                  <text:p text:style-name="P65"/>
                </text:list-item>
              </text:list>
            </table:table-cell>
          </table:table-row>
        </table:table>
        <text:p text:style-name="P40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8"/>
              <text:p text:style-name="P7">VIII. ASSINATURAS</text:p>
              <text:p text:style-name="P7"/>
            </table:table-cell>
          </table:table-row>
          <table:table-row table:style-name="Tabela12.2">
            <table:table-cell table:style-name="Tabela12.A1" office:value-type="string">
              <text:p text:style-name="P15">1. DO(S) INVENTOR(ES) </text:p>
            </table:table-cell>
          </table:table-row>
          <table:table-row table:style-name="Tabela12.3">
            <table:table-cell table:style-name="Tabela12.A5" office:value-type="string">
              <text:p text:style-name="P9"/>
              <text:p text:style-name="P6">Declaro que todas as informações apresentadas neste documento são verdadeiras, bem como os seus anexos.</text:p>
              <text:p text:style-name="P14"/>
              <text:p text:style-name="P22">Data:</text:p>
              <text:p text:style-name="P14"/>
              <text:p text:style-name="P14"/>
              <text:p text:style-name="P59"><text:s text:c="29"/>____________________________________________________</text:p>
              <text:p text:style-name="P7">Nome completo por extenso/carimbo do(s) inventor(es)</text:p>
              <text:p text:style-name="P14"/>
            </table:table-cell>
          </table:table-row>
          <table:table-row table:style-name="Tabela12.2">
            <table:table-cell table:style-name="Tabela12.A1" office:value-type="string">
              <text:p text:style-name="P12">2. DECLARAÇÃO DO ELO DE INOVAÇÃO OU MEDIADOR DE OUTRA OM DO COMAER</text:p>
            </table:table-cell>
          </table:table-row>
          <table:table-row table:style-name="Tabela12.3">
            <table:table-cell table:style-name="Tabela12.A5" office:value-type="string">
              <text:p text:style-name="P11"/>
              <text:p text:style-name="P10">Declaro para os fins constantes desta solicitação que, na qualidade de Elo de ICT ou Mediador, prestei assessoria para o preenchimento deste formulário e na busca prévia de anterioridade relativa à invenção comunicada.</text:p>
              <text:p text:style-name="P10"/>
              <text:p text:style-name="P52">Data:</text:p>
              <text:p text:style-name="P13">______________________________________________________</text:p>
              <text:p text:style-name="P13">Nome completo/carimbo do Elo de Inovação ou Mediador de outra OM</text:p>
              <text:p text:style-name="P13"/>
            </table:table-cell>
          </table:table-row>
          <table:table-row table:style-name="Tabela12.6">
            <table:table-cell table:style-name="Tabela12.A6" office:value-type="string">
              <text:p text:style-name="P9">3. DESPACHO DO CHEFE/COMANDANTE/DIRETOR DE ICT OU DE OUTRA OM DO COMAER</text:p>
            </table:table-cell>
          </table:table-row>
          <text:soft-page-break/>
          <table:table-row table:style-name="Tabela12.6">
            <table:table-cell table:style-name="Tabela12.A7" office:value-type="string">
              <text:p text:style-name="P61">3.1. Concordo, nos termos da legislação em vigor, pelo deferimento da presente SOLICITAÇÃO DE PEDIDO DE PATENTE e pela transferência desta tecnologia, cujas folhas estão por mim rubricadas.</text:p>
              <text:p text:style-name="P51"><text:span text:style-name="T9">3.2 Autorizo o IFI, por meio do NIT/DCTA, a compartilhar as informações relativas à presente </text:span><text:span text:style-name="T7">invenção com escritórios privados de Propriedade Intelectual, mediante compromisso de sigilo.</text:span></text:p>
              <text:p text:style-name="P54">3.3 Autorizo a utilização o meio de tramitação de dados e de informações disponibilizados pelo IFI, para o atendimento da presente Solicitação.</text:p>
              <text:p text:style-name="P53"/>
              <text:p text:style-name="P14">Data:</text:p>
              <text:p text:style-name="P6"/>
              <text:p text:style-name="P7"><text:s text:c="2"/>________________________________________________________</text:p>
              <text:p text:style-name="P7">Posto/Cargo/Carimbo/Nome Completo Legível <text:s text:c="9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Braggadocio" svg:font-family="Braggadocio, 'Courier New'" style:font-family-generic="decorative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9pt" fo:language="pt" fo:country="BR" style:font-name-asian="Times New Roman" style:font-size-asian="9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rebuchet MS" fo:font-size="10pt" fo:font-weight="bold" style:font-size-asian="1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Arial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 style:vertical-align="baseline">
        <style:tab-stops>
          <style:tab-stop style:position="7.96cm" style:type="center"/>
        </style:tab-stops>
      </style:paragraph-properties>
      <style:text-properties style:font-name="Univers" fo:letter-spacing="-0.005cm" fo:language="en" fo:country="GB" fo:font-weight="bold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letter-spacing="-0.005cm" fo:language="en" fo:country="GB"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text-autospace="none" style:punctuation-wrap="simple" style:vertical-align="baseline">
        <style:tab-stops>
          <style:tab-stop style:position="-1.27cm"/>
        </style:tab-stops>
      </style:paragraph-properties>
      <style:text-properties fo:font-size="10pt" fo:letter-spacing="-0.005cm" fo:language="en" fo:country="GB" style:font-size-asian="10pt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ff0000" style:font-name="Trebuchet MS" fo:font-size="20pt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size="14pt" style:font-name-asian="Arial Unicode MS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padding-left="0.141cm" fo:padding-right="0.141cm" fo:padding-top="0.035cm" fo:padding-bottom="0.035cm" fo:border="0.51pt solid #000000" style:text-autospace="none" style:punctuation-wrap="simple" style:vertical-align="baseline">
        <style:tab-stops>
          <style:tab-stop style:position="-1.27cm"/>
        </style:tab-stops>
      </style:paragraph-properties>
      <style:text-properties fo:letter-spacing="-0.005cm" fo:language="en" fo:country="GB" fo:font-weight="bold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ourier" fo:language="en" fo:country="GB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88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1.905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ilo_20_Cabeçalho_20__2b__20_Verdana_20_115_20_pt_20_Negrito" style:display-name="Estilo Cabeçalho + Verdana 115 pt Negrito" style:family="paragraph" style:parent-style-name="Header">
      <style:text-properties style:font-name="Verdana"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Verdana" fo:font-size="8pt" fo:font-style="normal" fo:font-weight="bold" style:font-size-asian="8pt" style:font-style-asian="normal" style:font-weight-asian="bold"/>
    </style:style>
    <style:style style:name="WW8Num9z0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2z0" style:family="text">
      <style:text-properties style:font-name="Book Antiqua" fo:font-size="12pt" fo:font-style="normal" fo:font-weight="bold" style:font-size-asian="12pt" style:font-style-asian="normal" style:font-weight-asian="bold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1" style:family="text">
      <style:text-properties style:font-name="Symbol"/>
    </style:style>
    <style:style style:name="WW8Num20z1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32z1" style:family="text">
      <style:text-properties style:font-name="Symbol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_20_Char_20_Char" style:display-name=" Char Char" style:family="text" style:parent-style-name="Fonte_20_parág._20_padrão1">
      <style:text-properties style:font-name="Courier" fo:font-size="9pt" fo:language="en" fo:country="GB" style:font-size-asian="9pt" style:language-complex="ar" style:country-complex="SA"/>
    </style:style>
    <style:style style:name="Estilo_20_Cabeçalho_20__2b__20_Verdana_20_115_20_pt_20_Negrito_20_Char" style:display-name="Estilo Cabeçalho + Verdana 115 pt Negrito Char" style:family="text" style:parent-style-name="_20_Char_20_Char">
      <style:text-properties style:font-name="Verdana" fo:font-size="12pt" fo:font-weight="bold" style:font-size-asian="12pt" style:font-weight-asian="bold" style:font-weight-complex="bold"/>
    </style:style>
    <style:style style:name="_20_Char_20_Char1" style:display-name=" Char Char1" style:family="text" style:parent-style-name="Fonte_20_parág._20_padrão1">
      <style:text-properties style:font-name="Univers" fo:font-size="9pt" fo:letter-spacing="-0.005cm" fo:language="en" fo:country="GB" fo:font-weight="bold" style:font-size-asian="9pt" style:font-weight-asian="bold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4" style:family="table" style:master-page-name="Standard">
      <style:table-properties style:width="17.013cm" fo:margin-left="0cm" style:page-number="auto" table:align="left" style:writing-mode="lr-tb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12.515cm"/>
    </style:style>
    <style:style style:name="Tabela14.C" style:family="table-column">
      <style:table-column-properties style:column-width="2.381cm"/>
    </style:style>
    <style:style style:name="Tabela14.1" style:family="table-row">
      <style:table-row-properties style:row-height="2.263cm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3" style:family="table">
      <style:table-properties style:width="16.94cm" table:align="left" style:writing-mode="lr-tb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53cm"/>
    </style:style>
    <style:style style:name="Tabela13.C" style:family="table-column">
      <style:table-column-properties style:column-width="2.566cm"/>
    </style:style>
    <style:style style:name="Tabela13.1" style:family="table-row">
      <style:table-row-properties style:min-row-height="2.193cm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margin-top="0.212cm" fo:margin-bottom="0cm" style:contextual-spacing="false" style:snap-to-layout-grid="false"/>
    </style:style>
    <style:style style:name="MP3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MP4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fo:font-weight="bold" style:font-size-asian="10pt" style:font-weight-asian="bold"/>
    </style:style>
    <style:style style:name="MP5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7" style:family="paragraph" style:parent-style-name="Standard">
      <style:paragraph-properties fo:margin-left="-0.199cm" fo:margin-right="0cm" fo:text-align="start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MP8" style:family="paragraph" style:parent-style-name="Standard">
      <style:paragraph-properties fo:margin-top="1.27cm" fo:margin-bottom="0cm" style:contextual-spacing="false" fo:line-height="0.494cm" style:snap-to-layout-grid="false"/>
      <style:text-properties style:font-name="Braggadocio" fo:font-size="26pt" fo:language="zxx" fo:country="none" style:font-size-asian="26pt" style:language-asian="zxx" style:country-asian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97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01cm" fo:margin-left="0cm" fo:margin-right="0cm" fo:margin-bottom="1.8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1.069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14" table:style-name="Tabela14">
          <table:table-column table:style-name="Tabela14.A"/>
          <table:table-column table:style-name="Tabela14.B"/>
          <table:table-column table:style-name="Tabela14.C"/>
          <table:table-row table:style-name="Tabela14.1">
            <table:table-cell table:style-name="Tabela14.A1" office:value-type="string">
              <text:p text:style-name="MP2"><draw:frame draw:style-name="Mfr1" draw:name="figura3" text:anchor-type="as-char" svg:y="-2.24cm" svg:width="1.91cm" svg:height="2.108cm" draw:z-index="17"><draw:image xlink:href="Pictures/1000000000000088000000A0AB71614C.png" xlink:type="simple" xlink:show="embed" xlink:actuate="onLoad"/></draw:frame></text:p>
            </table:table-cell>
            <table:table-cell table:style-name="Tabela14.B1" office:value-type="string">
              <text:p text:style-name="MP3"><text:s text:c="4"/>MINISTÉRIO DA DEFESA</text:p>
              <text:p text:style-name="MP3"><text:s text:c="4"/>COMANDO DA AERONÁUTICA</text:p>
              <text:p text:style-name="MP4">INSTITUTO DE FOMENTO E COORDENAÇÃO INDUSTRIAL</text:p>
              <text:p text:style-name="MP5">NÚCLEO DE INOVAÇÃO TECNOLÓGICA<draw:frame draw:style-name="Mfr2" draw:name="figura4" text:anchor-type="char" svg:x="12.485cm" svg:y="-1.348cm" svg:width="2.163cm" svg:height="1.905cm" draw:z-index="0"><draw:image xlink:href="Pictures/10000000000000CF000000CD4672488E.png" xlink:type="simple" xlink:show="embed" xlink:actuate="onLoad"/></draw:frame></text:p>
            </table:table-cell>
            <table:table-cell table:style-name="Tabela14.B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2">
      <style:header>
        <text:p text:style-name="MP6"/>
      </style:header>
      <style:footer>
        <text:p text:style-name="Standard"/>
      </style:footer>
    </style:master-page>
    <style:master-page style:name="Converter_20_2" style:display-name="Converter 2" style:page-layout-name="Mpm2">
      <style:header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row table:style-name="Tabela13.1">
            <table:table-cell table:style-name="Tabela13.A1" office:value-type="string">
              <text:p text:style-name="MP2"><draw:frame draw:style-name="Mfr3" draw:name="figura1" text:anchor-type="as-char" svg:width="1.91cm" svg:height="2.108cm" draw:z-index="0"><draw:image xlink:href="Pictures/1000000000000088000000A0AB71614C.png" xlink:type="simple" xlink:show="embed" xlink:actuate="onLoad"/></draw:frame></text:p>
            </table:table-cell>
            <table:table-cell table:style-name="Tabela13.B1" office:value-type="string">
              <text:p text:style-name="MP7"><text:s text:c="31"/>MINISTÉRIO DA DEFESA</text:p>
              <text:p text:style-name="MP4">COMANDO DA AERONÁUTICA</text:p>
              <text:p text:style-name="MP4">INSTITUTO DE FOMENTO E COORDENAÇÃO INDUSTRIAL</text:p>
              <text:p text:style-name="MP5">NÚCLEO DE INOVAÇÃO TECNOLÓGICA</text:p>
            </table:table-cell>
            <table:table-cell table:style-name="Tabela13.C1" office:value-type="string">
              <text:p text:style-name="MP8"><draw:frame draw:style-name="Mfr2" draw:name="figura2" text:anchor-type="char" svg:x="0.102cm" svg:y="0.136cm" svg:width="2.163cm" svg:height="1.905cm" draw:z-index="0"><draw:image xlink:href="Pictures/10000000000000CF000000CD4672488E.pn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dvaldo</meta:initial-creator>
    <meta:creation-date>2010-11-24T07:04:00</meta:creation-date>
    <dc:date>2014-01-14T16:51:52.431488092</dc:date>
    <meta:print-date>2010-01-21T15:34:00</meta:print-date>
    <meta:editing-cycles>59</meta:editing-cycles>
    <meta:editing-duration>PT10H29M12S</meta:editing-duration>
    <meta:generator>LibreOffice/4.1.2.3$Linux_X86_64 LibreOffice_project/410m0$Build-3</meta:generator>
    <dc:creator>Almir Filho</dc:creator>
    <meta:document-statistic meta:table-count="14" meta:image-count="4" meta:object-count="0" meta:page-count="4" meta:paragraph-count="145" meta:word-count="987" meta:character-count="6731" meta:non-whitespace-character-count="5702"/>
    <meta:user-defined meta:name="Informações 1"/>
    <meta:user-defined meta:name="Informações 2"/>
    <meta:user-defined meta:name="Informações 3"/>
    <meta:user-defined meta:name="Informações 4"/>
  </office:meta>
</office:document-meta>
</file>